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Pictures/10000000000008880000014963F3628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2"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3" style:family="paragraph" style:parent-style-name="Standard">
      <style:paragraph-properties fo:text-align="center" style:justify-single-word="false"/>
      <style:text-properties style:font-name="Ubuntu" fo:font-size="13pt" style:font-size-asian="13pt" style:font-name-complex="Arial" style:font-size-complex="13pt"/>
    </style:style>
    <style:style style:name="P4" style:family="paragraph" style:parent-style-name="Standard">
      <style:text-properties style:font-name="Ubuntu" fo:font-size="13pt" style:font-size-asian="13pt" style:font-size-complex="13pt"/>
    </style:style>
    <style:style style:name="P5" style:family="paragraph" style:parent-style-name="Standard" style:master-page-name="">
      <style:paragraph-properties fo:text-align="center" style:justify-single-word="false" style:page-number="auto" fo:break-before="auto" fo:break-after="auto"/>
      <style:text-properties style:font-name="Ubuntu" fo:font-size="13pt" fo:font-weight="bold" style:font-size-asian="13pt" style:font-weight-asian="bold" style:font-name-complex="Arial" style:font-size-complex="13pt"/>
    </style:style>
    <style:style style:name="P6" style:family="paragraph" style:parent-style-name="EXPEDIENTE">
      <style:text-properties style:font-name="Ubuntu" fo:font-size="13pt" style:font-size-asian="13pt" style:font-size-complex="13pt"/>
    </style:style>
    <style:style style:name="T1" style:family="text">
      <style:text-properties style:font-name="Arial" fo:font-size="13pt" fo:font-weight="bold" style:font-size-asian="13pt" style:font-weight-asian="bold" style:font-size-complex="13pt"/>
    </style:style>
    <style:style style:name="T2" style:family="text">
      <style:text-properties style:font-name="Arial" fo:font-size="13pt" style:font-size-asian="13pt"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style:font-size-asian="13pt" style:font-size-complex="13pt"/>
    </style:style>
    <style:style style:name="T5"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PEDIENTE"/>
      <text:p text:style-name="P6"/>
      <text:p text:style-name="P5">LA CAMARA DE DIPUTADOS DE LA PROVINCIA</text:p>
      <text:p text:style-name="P1"/>
      <text:p text:style-name="P1">D E C L A R A :</text:p>
      <text:p text:style-name="P2"/>
      <text:p text:style-name="P2"/>
      <text:p text:style-name="P2">La Cámara de Diputados declara de su Interés: </text:p>
      <text:p text:style-name="P2"/>
      <text:p text:style-name="P2">1. "La 16ta. Fiesta del Deporte Santotomesino", tradicional fiesta del deporte de la ciudad, a realizarse el 22 de marzo. </text:p>
      <text:p text:style-name="P2">Autor/a: Jorge Abello </text:p>
      <text:p text:style-name="P2"/>
      <text:p text:style-name="P2">2. El " Seminario Internacional de Astronomía", a realizarse en la ciudad de Cañada de Gómez, a cargo de la Agencia Espacial Europea, que comienza el 12 de marzo, dirigido a docentes de nivel secundario. </text:p>
      <text:p text:style-name="P2">Autor/a: Jorge Abello </text:p>
      <text:p text:style-name="P2"/>
      <text:p text:style-name="P2">3. Las " Jornadas gratuitas sobre la construcción de una cultura de Paz, Conflictos interpersonales La salud emocional". </text:p>
      <text:p text:style-name="P2">Autor/a:JorgeAbello </text:p>
      <text:p text:style-name="P2"/>
      <text:p text:style-name="P2">4. Los Festejos del 124 aniversario de la Fundación de la Comuna de Carreras, y todos sus eventos a desarrollarse en el marco de la misma que se llevarán a acabo en dicha ciudad durante el mes de marzo. </text:p>
      <text:p text:style-name="P2">Autor/a: Jorge Abello </text:p>
      <text:p text:style-name="P2"/>
      <text:p text:style-name="P2">5. La Jornada de discusión Política sobre el Pensamiento Nacional que estará a cargo del Diputado Nacional (Mandato Cumplido) Lorenzo Pepe y que se desarrollará en la ciudad de Santa Fe el21 de marzo del 2013. </text:p>
      <text:p text:style-name="P2">Autor/a: Osear Danielle </text:p>
      <text:p text:style-name="P2"/>
      <text:p text:style-name="P2">6. las actividades de capacitación que se realizarán con motivo del Convenio de Cooperación Interinstitucional celebrado por la Unión Trabajadores del Turismo Hoteleros y Gastronómicos de la República Argentina, Seccional Santa Fe y la Dirección Provincial de Políticas de Género de la provincia de Santa Fe. </text:p>
      <text:p text:style-name="P2">Autor/a: Demetrio Álvarez </text:p>
      <text:p text:style-name="P2"/>
      <text:p text:style-name="P2"><text:soft-page-break/>7. El "Día Internacional de la Mujer". </text:p>
      <text:p text:style-name="P2">Autor/a: Pablo Di Bert </text:p>
      <text:p text:style-name="P2"/>
      <text:p text:style-name="P2">8. La celebración del "Cincuentenario de la escuela de Ensenanza Media Nº 259 - E.E.S.O.- Juan Vicente Giménez", de la ciudad de Vera, cuyos actos centrales se realizarán el 23 de marzo del corriente. </text:p>
      <text:p text:style-name="P2">Autor/a: Inés Bertero </text:p>
      <text:p text:style-name="P2"/>
      <text:p text:style-name="P2">9. La realización del encuentro de matemática a nivel internacional por los 60 años, del Dr. Hugo Aimar, Profesor Titular de la Universidad Nacional del litoral e Investigador Principal de CONICET, a realizarse en la ciudad de Santa Fe, el 13 y 14 de junio de 2013, bajo el nombre de "Distancia y medida en análisis y ecuaciones diferenciales". </text:p>
      <text:p text:style-name="P2">Autor/a: Inés Bertero </text:p>
      <text:p text:style-name="P2"/>
      <text:p text:style-name="P2">10.El "75 aniversario de la Escuela Primaria N° 737 Manuel Belgrano", de Colonia La Francia-departamento San Martín. </text:p>
      <text:p text:style-name="P2">Autor/a:Inés Bertero </text:p>
      <text:p text:style-name="P2"/>
      <text:p text:style-name="P2">11.La "3° Feriagro Regional 2013", a realizarse en la localidad de VillaMinetti, el 21, 22, Y23 de junio de 2013. </text:p>
      <text:p text:style-name="P2">Autor/a: Inés Bertero </text:p>
      <text:p text:style-name="P2">. </text:p>
      <text:p text:style-name="P2">12.La jornada "Nuevas masculinidades. Hacerse varones heterosexuales: masculinidad y violencia" en el marco del Dia Internacional de las Mujeres. </text:p>
      <text:p text:style-name="P2">Autor/a: Leandro Busatto </text:p>
      <text:p text:style-name="P2">. </text:p>
      <text:p text:style-name="P2">13.La realización de la muestra documental fotográfica "Inundados diez años después". </text:p>
      <text:p text:style-name="P2">Autor/a:LeandroBusatto </text:p>
      <text:p text:style-name="P2"/>
      <text:p text:style-name="P2">14. La realización del Torneo Nacional "Aniversario"del Tiro Federal Argentino de Santa Fe, a realizarse el13 y 14 de abril del corriente año. </text:p>
      <text:p text:style-name="P2">Autor/a: Leandro Busatto </text:p>
      <text:p text:style-name="P2"/>
      <text:p text:style-name="P2">15.El 3er. ano de emisión radial " Pena de Mujeres "que se emite los dias jueves de 21 a 23 hs por FM Sol 91.5, de la ciudad de Santa Fe. </text:p>
      <text:p text:style-name="P2">Autor/a: Leandro Busatto </text:p>
      <text:p text:style-name="P2"/>
      <text:p text:style-name="P2"><text:soft-page-break/>16. Los festejos por el 60 aniversario del Club "Cometa Bochas", que se realizará el 18 de mayo del corriente ano en la localidad de Carlos Pellegrini. </text:p>
      <text:p text:style-name="P2">Autor/a: Roberto Mirabella </text:p>
      <text:p text:style-name="P2"/>
      <text:p text:style-name="P2">17. La asamblea constitutiva de la "Cooperativa de Integración para el Desarrollo del Centro de la Provincia de Santa Fe", que agrupará a 19 localidades de 4 departamentos distintos, por el proyecto del gas natural por redes. </text:p>
      <text:p text:style-name="P2">Autor/a: Dario Mascioli </text:p>
      <text:p text:style-name="P2"/>
      <text:p text:style-name="P2">18. Las actividades en conmemoración del Día de la Memoria y los treinta años de democracia que incluyen la presentación del libro “Estuve con la Muerte de Eusebio Cabral" que se realizará en la ciudad de Santa Fe el 26 de marzo del presente año. </text:p>
      <text:p text:style-name="P2">Autor/a: Mario Lacava </text:p>
      <text:p text:style-name="P2"/>
      <text:p text:style-name="P2">19.AI 1° Acto Conmemorativo de la Gesta de Malvinas, en conjunto con Veteranos de Guerra Reconocidos y Soldados Continentales,a desarrollarse en 1° de abril del año en curso en la plaza Sarmiento de la localidad de Ramona, en el departamento Castellanos. </text:p>
      <text:p text:style-name="P2">Autor/a:Edgardo Martino </text:p>
      <text:p text:style-name="P2"/>
      <text:p text:style-name="P2">20.AI 2 de abril como “Día Mundial de la Concientización del Autismo, y las actividades a desarrollar en la provincia de Santa Fe. </text:p>
      <text:p text:style-name="P2">Autor/a: Avelino Lago </text:p>
      <text:p text:style-name="P2"/>
      <text:p text:style-name="P2"/>
      <text:p text:style-name="P3"><text:span text:style-name="T5">SALA DE SESIONES</text:span>, 14 de marzo de 2013.</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3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3" text:anchor-type="paragraph" svg:x="1.767cm" svg:y="-3.226cm" svg:width="8.416cm" svg:height="2.092cm" draw:z-index="2"><draw:image xlink:href="Pictures/10000000000003A8000000E5209C9F4C.png" xlink:type="simple" xlink:show="embed" xlink:actuate="onLoad"/></draw:frame><draw:frame draw:style-name="Mfr1" draw:name="gráficos4" text:anchor-type="paragraph" svg:x="-1.222cm" svg:y="22.412cm" svg:width="15.639cm" svg:height="2.184cm" draw:z-index="5"><draw:image xlink:href="Pictures/10000000000008880000014963F36282.png" xlink:type="simple" xlink:show="embed" xlink:actuate="onLoad"/></draw:frame></text:p>
      </style:header>
    </style:master-page>
    <style:master-page style:name="Convertir_20_28" style:display-name="Convertir 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1</meta:editing-cycles>
    <meta:print-date>2013-03-19T09:57:06</meta:print-date>
    <dc:date>2013-03-19T09:59:16</dc:date>
    <meta:document-statistic meta:table-count="0" meta:image-count="2" meta:object-count="0" meta:page-count="3" meta:paragraph-count="46" meta:word-count="676" meta:character-count="4113" meta:non-whitespace-character-count="3440"/>
    <meta:template xlink:type="simple" xlink:actuate="onRequest" xlink:title="Predeterminado" xlink:href="../../../../../../../../../../../C:/Documents%20and%20Settings/informatica02.DIPUTADOS/Datos%20de%20programa/LibreOffice/3/user/template/Predeterminado.ott" meta:date="2012-10-05T11:34:51.79"/>
  </office:meta>
</office:document-meta>
</file>